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het horecagebruik (categorie D2) van een boot als coffeeshop gelegen in de stadsbuitengracht tegenover het pand Wittevrouwensingel 70, Wittevrouwensingel 70 te Utrecht,  HZ_WABO-22-41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ingel 70 te Utrecht</text:p>
            <text:p text:style-name="common-al">HZ_WABO-22-41490</text:p>
            <text:p text:style-name="common-al">Toelichting: het legaliseren van het horecagebruik (categorie D2) van een boot als coffeeshop gelegen in de stadsbuitengracht tegenover het pand Wittevrouwensingel 70</text:p>
            <text:p text:style-name="common-al">Datum besluit: 25 april 2023</text:p>
            <text:p text:style-name="common-al">Startdatum bezwaartermijn: 26 april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49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9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9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legaliseren van het horecagebruik (categorie D2) van een boot als coffeeshop gelegen in de stadsbuitengracht tegenover het pand Wittevrouwensingel 70, Wittevrouwensingel 70 te Utrecht,  HZ_WABO-22-41490</meta:user-defined>
    <meta:user-defined meta:name="DCTERMS.W3CDTF/DCTERMS.available">2023-04-28</meta:user-defined>
    <meta:user-defined meta:name="DCTERMS.W3CDTF/OVERHEIDop.jaargang">2023</meta:user-defined>
    <meta:user-defined meta:name="OVERHEIDop.externeBijlage">Publiceerbaar-A|exb-2023-21426</meta:user-defined>
    <meta:user-defined meta:name="OVERHEIDop.externeBijlage">Besluit omgevingsvergunning publiceerbaar|exb-2023-21427</meta:user-defined>
    <meta:user-defined meta:name="OVERHEIDop.publicationIssue">188499</meta:user-defined>
    <meta:user-defined meta:name="OVERHEIDop.GmbID/DC.identifier">gmb-2023-188499</meta:user-defined>
    <meta:user-defined meta:name="OVERHEIDop.versieInformatie"/>
  </office:meta>
</office:document-meta>
</file>