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an Goghloop 2023 op 3 juni 2023 tussen 16:30 en 22:30 uur op verschillende locaties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Van Goghloop 2023</text:p>
            <text:p text:style-name="common-al">Aangevraagd door: LONU Loopgroep Nuenen</text:p>
            <text:p text:style-name="common-al">Locatie: start Park - Parkstraat-Voirt-Beukenlaan-Boordseweg-Helsestraat-Het Frankrijk-Broek-Fietspad Broekdijk tot aan de Berg-Berg-Park Nuenen</text:p>
            <text:p text:style-name="common-al">Datum: 3 juni 2023 tussen 16:30 en 22:30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Kimberly Gevers op maandag tot en met donderdag via 040-2631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8498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9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9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Van Goghloop 2023 op 3 juni 2023 tussen 16:30 en 22:30 uur op verschillende locaties te Nuen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8498</meta:user-defined>
    <meta:user-defined meta:name="OVERHEIDop.GmbID/DC.identifier">gmb-2023-188498</meta:user-defined>
    <meta:user-defined meta:name="OVERHEIDop.versieInformatie"/>
  </office:meta>
</office:document-meta>
</file>