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acramentsprocessie 2023 op 11 juni 2023 tussen 12:00 en 14:00 uur op verschillend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acramentsprocessie 2023</text:p>
            <text:p text:style-name="common-al">Aangevraagd door: Stichting St.Jozef</text:p>
            <text:p text:style-name="common-al">Locatie: start Heuvel - Gerwenseweg - Mgr. Frenkenstraat - Hagelkruis - Dungensekant - Maerdonk - Mgr. Frenkenstraat - Steen- broeken - Laar – Heuvel, te Gerwen. </text:p>
            <text:p text:style-name="common-al">Datum: 11 juni 2023 tussen 12:00 en 14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Kimberly Gevers op maandag tot en met donder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849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Sacramentsprocessie 2023 op 11 juni 2023 tussen 12:00 en 14:00 uur op verschillende locaties te Nuen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97</meta:user-defined>
    <meta:user-defined meta:name="OVERHEIDop.GmbID/DC.identifier">gmb-2023-188497</meta:user-defined>
    <meta:user-defined meta:name="OVERHEIDop.versieInformatie"/>
  </office:meta>
</office:document-meta>
</file>