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goudiep) in de achtertuin, Waterhoen 58 7423CR Deventer, [DVT00L00399] Deventer L 39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506</text:p>
            <text:p text:style-name="common-al">
            <text:span text:style-name="nadrukvet">Ingekomen:</text:span> 19-04-2023</text:p>
            <text:p text:style-name="common-al">
            <text:span text:style-name="nadrukvet">Locatie:</text:span> Waterhoen 58 7423CR Deventer, [DVT00L00399] Deventer L 399</text:p>
            <text:p text:style-name="common-al">
            <text:span text:style-name="nadrukvet">Projectomschrijving:</text:span> het kappen van een boom (goudiep) in de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49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9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9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4506</meta:user-defined>
    <meta:user-defined meta:name="DCTERMS.abstract">het kappen van een boom (goudiep) in de achtertui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boom (goudiep) in de achtertuin, Waterhoen 58 7423CR Deventer, [DVT00L00399] Deventer L 399</meta:user-defined>
    <meta:user-defined meta:name="DCTERMS.W3CDTF/DCTERMS.available">2023-04-28</meta:user-defined>
    <meta:user-defined meta:name="DCTERMS.W3CDTF/OVERHEIDop.jaargang">2023</meta:user-defined>
    <meta:user-defined meta:name="OVERHEIDop.publicationIssue">188496</meta:user-defined>
    <meta:user-defined meta:name="OVERHEIDop.GmbID/DC.identifier">gmb-2023-188496</meta:user-defined>
    <meta:user-defined meta:name="OVERHEIDop.versieInformatie"/>
  </office:meta>
</office:document-meta>
</file>