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ustrumfeest Mariahout 90 op zaterdag 3 juni van 10.00 – 18.00 uur en op zondag 4 juni 2023 van 9.30 – 20.00 uur op Oranjeplein en het terrein van de Openluchttheater te Mariahout</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en verleend voor: </text:p>
            <text:list text:style-name="id1-3-2-1-1-2">
              <text:list-item text:style-override="id1-3-2-1-1-2-1">
                <text:number>-</text:number>
                <text:p text:style-name="al">
                <text:span text:style-name="nadrukvet">Lustrumfeest Mariahout 90 op Oranjeplein en terrein Openluchttheater, Mariahout</text:span>Dit wordt gehouden op zaterdag 3 juni van 10.00 – 18.00 uur en op zondag 4 juni 2023 van 9.30 – 20.00 uur. Verzonden op 20 april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84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Lustrumfeest Mariahout 90 op zaterdag 3 juni van 10.00 – 18.00 uur en op zondag 4 juni 2023 van 9.30 – 20.00 uur op Oranjeplein en het terrein van de Openluchttheater te Mariahout</meta:user-defined>
    <meta:user-defined meta:name="DCTERMS.W3CDTF/DCTERMS.available">2023-05-02</meta:user-defined>
    <meta:user-defined meta:name="DCTERMS.W3CDTF/OVERHEIDop.jaargang">2023</meta:user-defined>
    <meta:user-defined meta:name="OVERHEIDop.publicationIssue">188491</meta:user-defined>
    <meta:user-defined meta:name="OVERHEIDop.GmbID/DC.identifier">gmb-2023-188491</meta:user-defined>
    <meta:user-defined meta:name="OVERHEIDop.versieInformatie"/>
  </office:meta>
</office:document-meta>
</file>