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bouwen van een werktuigenloods aan Beemdkant 19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kant 19 te</text:p>
                    <text:p text:style-name="table_al">Lieshout</text:p>
                  </table:table-cell>
                  <table:table-cell table:style-name="entry" table:number-rows-spanned="1" table:number-columns-spanned="1">
                    <text:p text:style-name="table_al">9-12-2022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Het bouwen van een werktuigenlood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48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werktuigenloods aan Beemdkant 19 te Lieshou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84</meta:user-defined>
    <meta:user-defined meta:name="OVERHEIDop.GmbID/DC.identifier">gmb-2023-188484</meta:user-defined>
    <meta:user-defined meta:name="OVERHEIDop.versieInformatie"/>
  </office:meta>
</office:document-meta>
</file>