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voor  het organiseren van een straat BBQ op 6 mei 2023 op locatie Tapui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 maart 2023 een melding vergunningsvrij evenement ontvangen, geregistreerd onder zaaknummer Z23-001901, voor het organiseren van een straat BBQ op 6 mei 2023 op locatie Tapuit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1901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84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voor  het organiseren van een straat BBQ op 6 mei 2023 op locatie Tapuit in Zund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83</meta:user-defined>
    <meta:user-defined meta:name="OVERHEIDop.GmbID/DC.identifier">gmb-2023-188483</meta:user-defined>
    <meta:user-defined meta:name="OVERHEIDop.versieInformatie"/>
  </office:meta>
</office:document-meta>
</file>