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gebouw aan Sectie F nummer 3183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bekend gemeente Beek en Donk Sectie F nummer 318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0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48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bedrijfsgebouw aan Sectie F nummer 3183 te Beek en Don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81</meta:user-defined>
    <meta:user-defined meta:name="OVERHEIDop.GmbID/DC.identifier">gmb-2023-188481</meta:user-defined>
    <meta:user-defined meta:name="OVERHEIDop.versieInformatie"/>
  </office:meta>
</office:document-meta>
</file>