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106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053 voor een omgevingsvergunning op locatie Koningin Wilhelmialaan 106B te Hardinxveld-Giessendam. De vergunning is verleend. Het besluit betreft : het legaliseren vaneen woning. Het besluit is verzonden op 25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84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3</meta:user-defined>
    <meta:user-defined meta:name="DCTERMS.abstract">Vergunning verleend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106B te Hardinxveld-Giessen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71</meta:user-defined>
    <meta:user-defined meta:name="OVERHEIDop.GmbID/DC.identifier">gmb-2023-188471</meta:user-defined>
    <meta:user-defined meta:name="OVERHEIDop.versieInformatie"/>
  </office:meta>
</office:document-meta>
</file>