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Meentsestraat te Giesbeek het organiseren van het Molenweekend op 28 mei 2023 van 20:00 tot 29 mei 01:00 uur en 29 mei 2023 van 10:00 tot 17: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april 2023 een besluit genomen op de aanvraag met zaaknummer HZ_EV-2023-0413 voor een evenementenvergunning op locatie Meentsestraat te Giesbe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27 april 2023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88469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469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469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evenementenvergunning Meentsestraat te Giesbeek het organiseren van het Molenweekend op 28 mei 2023 van 20:00 tot 29 mei 01:00 uur en 29 mei 2023 van 10:00 tot 17:00 uur</meta:user-defined>
    <meta:user-defined meta:name="DCTERMS.W3CDTF/DCTERMS.available">2023-05-01</meta:user-defined>
    <meta:user-defined meta:name="DCTERMS.W3CDTF/OVERHEIDop.jaargang">2023</meta:user-defined>
    <meta:user-defined meta:name="OVERHEIDop.publicationIssue">188469</meta:user-defined>
    <meta:user-defined meta:name="OVERHEIDop.GmbID/DC.identifier">gmb-2023-188469</meta:user-defined>
    <meta:user-defined meta:name="OVERHEIDop.versieInformatie"/>
  </office:meta>
</office:document-meta>
</file>