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GSM-mast op locatie Sectie I nr. 516 (hoek Spoorweg/Zwijnskade)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een aanvraag ontvangen voor een omgevingsvergunning op locatie Sectie I nr. 516 (hoek Spoorweg/Zwijnskade) te Hardinxveld-Giessendam. De aanvraag is geregistreerd onder zaaknummer Z2023-00000072. De aanvraag betreft het plaatsen van een GSM mast t.b.v. communicatieverkeer Prorail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84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2</meta:user-defined>
    <meta:user-defined meta:name="DCTERMS.abstract">Aanvraag vergunning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GSM-mast op locatie Sectie I nr. 516 (hoek Spoorweg/Zwijnskade) te Hardinxveld Giessen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68</meta:user-defined>
    <meta:user-defined meta:name="OVERHEIDop.GmbID/DC.identifier">gmb-2023-188468</meta:user-defined>
    <meta:user-defined meta:name="OVERHEIDop.versieInformatie"/>
  </office:meta>
</office:document-meta>
</file>