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Doorlopendedijk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gemeente een melding ontvangen voor activiteiten op de locatie Doorlopendedijk 6 in Holten. De melding betreft het plaatsen van een monovergister met opwerkinstallatie. Voor deze activiteiten geldt geen vergunningplicht. De melding is geregistreerd onder zaaknummer 1742-HZ_MM-231591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846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oorlopendedijk 6 in Holten, het plaatsen van een monovergister met opwerkinstallatie</meta:user-defined>
    <dc:language>nl</dc:language>
    <meta:user-defined meta:name="OVERHEIDop.locatietype/OVERHEIDop.gebiedsmarkering">Adres</meta:user-defined>
    <meta:user-defined meta:name="DC.title">Kennisgeving ontvangst milieumelding Doorlopendedijk 6 in Holt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460</meta:user-defined>
    <meta:user-defined meta:name="OVERHEIDop.GmbID/DC.identifier">gmb-2023-188460</meta:user-defined>
    <meta:user-defined meta:name="OVERHEIDop.versieInformatie"/>
  </office:meta>
</office:document-meta>
</file>