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ieuwveen, Kerkstraat 10 - Bistro Eten bij P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10, Nieuwveen – alcoholvergunning is verleend aan Bistro Eten bij Peter – verzonden 12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4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Nieuwveen, Kerkstraat 10 - Bistro Eten bij Pete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46</meta:user-defined>
    <meta:user-defined meta:name="OVERHEIDop.GmbID/DC.identifier">gmb-2023-18846</meta:user-defined>
    <meta:user-defined meta:name="OVERHEIDop.versieInformatie"/>
  </office:meta>
</office:document-meta>
</file>