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inrichten van de Geleenbeek aan Parklaan en Beukenlaan - Corio Glana HL20, Parklaan 3-33, 2-38 en Beukenlaan 6131KE, 6131KG, 6131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3-33, 2-38 en Beukenlaan 6131 KE, 6131 KG, 6131KH Sittard</text:p>
            <text:p text:style-name="common-al">
            <text:span text:style-name="nadrukvet">Ontvangstdatum:</text:span> 20 april 2023</text:p>
            <text:p text:style-name="common-al">
            <text:span text:style-name="nadrukvet">Kenmerk:</text:span> 2023-023673 Z/23/4117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4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arklaan 33, 6131KE Sittard</meta:user-defined>
    <dc:language>nl</dc:language>
    <meta:user-defined meta:name="OVERHEIDop.locatietype/OVERHEIDop.gebiedsmarkering">Punt</meta:user-defined>
    <meta:user-defined meta:name="DC.title">Aanvraag omgevingsvergunning voor herinrichten van de Geleenbeek aan Parklaan en Beukenlaan - Corio Glana HL20, Parklaan 3-33, 2-38 en Beukenlaan 6131KE, 6131KG, 6131KH Sitt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56</meta:user-defined>
    <meta:user-defined meta:name="OVERHEIDop.GmbID/DC.identifier">gmb-2023-188456</meta:user-defined>
    <meta:user-defined meta:name="OVERHEIDop.versieInformatie"/>
  </office:meta>
</office:document-meta>
</file>