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2^1 kap woning Rietgras 32 en 34 in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3 heeft het college van burgemeester en wethouders van de gemeente Dalfsen onderstaande aanvraag ontvangen:</text:p>
            <text:p text:style-name="common-al">
            <text:span text:style-name="nadrukvet">Kenmerk:</text:span> Z2023-0000450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ekelbaars 8 7711VS Nieuwleusen, [NLS00L05852] Nieuwleusen L 5852</text:p>
            <text:p text:style-name="common-al">
            <text:span text:style-name="nadrukvet">Projectomschrijving:</text:span> het bouwen van een 2^1 kap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45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5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5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02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Aanvraag omgevingsvergunning voor het bouwen van een 2^1 kap woning Rietgras 32 en 34 in Nieuwleusen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451</meta:user-defined>
    <meta:user-defined meta:name="OVERHEIDop.GmbID/DC.identifier">gmb-2023-188451</meta:user-defined>
    <meta:user-defined meta:name="OVERHEIDop.versieInformatie"/>
  </office:meta>
</office:document-meta>
</file>