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eidsel 10 t/m 16 (even), Leidsel 15 en 17, 5406 CW Uden, Koetsier 12 t/m 36 (even) en Koetsier 45 t/m 57 (oneven), 5406 C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3 een besluit genomen op de aanvraag voor een omgevingsvergunning met zaaknummer <text:span text:style-name="nadrukvet">11523-2023</text:span>.</text:p>
            <text:p text:style-name="common-al">De zaak betreft locatie Leidsel 10 t/m 16 (even), Leidsel 15 en 17, 5406 CW Uden, Koetsier 12 t/m 36 (even) en Koetsier 45 t/m 57 (oneven), 5406 CZ Uden en heeft de omschrijving het "bouwen van 26 vrije sector woningen, plaatsen van een erfafscheiding en tijdelijk plaatsen van een bouwkeet (Plan De Ruiter)". De vergunning is verleend.</text:p>
            <text:p text:style-name="common-al">Het besluit betreft de volgende onderdelen: Binnenplanse afwijking, Bouwen, Buitenplanse kleine afwijking.</text:p>
            <text:p text:style-name="common-al">Het besluit is verzonden op: 25-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844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4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4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5232023</meta:user-defined>
    <meta:user-defined meta:name="DCTERMS.abstract">bouwen van 26 vrije sector woningen, plaatsen van een erfafscheiding en tijdelijk plaatsen van een bouwkeet (Plan De Ruiter)</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Leidsel 10 t/m 16 (even), Leidsel 15 en 17, 5406 CW Uden, Koetsier 12 t/m 36 (even) en Koetsier 45 t/m 57 (oneven), 5406 CZ Uden</meta:user-defined>
    <meta:user-defined meta:name="DCTERMS.W3CDTF/DCTERMS.available">2023-04-28</meta:user-defined>
    <meta:user-defined meta:name="DCTERMS.W3CDTF/OVERHEIDop.jaargang">2023</meta:user-defined>
    <meta:user-defined meta:name="OVERHEIDop.publicationIssue">188447</meta:user-defined>
    <meta:user-defined meta:name="OVERHEIDop.GmbID/DC.identifier">gmb-2023-188447</meta:user-defined>
    <meta:user-defined meta:name="OVERHEIDop.versieInformatie"/>
  </office:meta>
</office:document-meta>
</file>