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Brahmslaan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4 april 2023 de volgende aanvraag omgevingsvergunning met een reguliere voorbereidingsprocedure voor het uitbouwen van een garage is ingetrokken. </text:p>
            <text:p text:style-name="common-al">Ons kenmerk: 509937</text:p>
            <text:p text:style-name="tussenkopcur">Locatie(s)</text:p>
            <text:p text:style-name="common-al">Brahmslaan 11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843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3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3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9937</meta:user-defined>
    <dc:language>nl</dc:language>
    <meta:user-defined meta:name="OVERHEIDop.locatietype/OVERHEIDop.gebiedsmarkering">Adres</meta:user-defined>
    <meta:user-defined meta:name="DC.title">Intrekken aanvraag omgevingsvergunning (regulier), Brahmslaan 11 te Waalr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430</meta:user-defined>
    <meta:user-defined meta:name="OVERHEIDop.GmbID/DC.identifier">gmb-2023-188430</meta:user-defined>
    <meta:user-defined meta:name="OVERHEIDop.versieInformatie"/>
  </office:meta>
</office:document-meta>
</file>