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aanbouwen, van Dokkumstraat 36 8271TZ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94052023</text:p>
            <text:p text:style-name="common-al">
            <text:span text:style-name="nadrukvet">Ingekomen:</text:span> 20-04-2023</text:p>
            <text:p text:style-name="common-al">
            <text:span text:style-name="nadrukvet">Locatie:</text:span> van Dokkumstraat 36 8271TZ IJsselmuiden</text:p>
            <text:p text:style-name="common-al">
            <text:span text:style-name="nadrukvet">Projectomschrijving:</text:span> het realiseren van aanbouw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8424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2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2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94052023</meta:user-defined>
    <meta:user-defined meta:name="DCTERMS.abstract">het realiseren van aan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aanbouwen, van Dokkumstraat 36 8271TZ IJsselmuid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8424</meta:user-defined>
    <meta:user-defined meta:name="OVERHEIDop.GmbID/DC.identifier">gmb-2023-188424</meta:user-defined>
    <meta:user-defined meta:name="OVERHEIDop.versieInformatie"/>
  </office:meta>
</office:document-meta>
</file>