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Westerstraat 11, 3742AW,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Westerstraat 11, 3742AW, gemeente Baarn, sectie M, nummer 271, het splitsen van een pand in zes zelfstandige wooneenheden (12-01-2023).</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842</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2</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2</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97867</meta:user-defined>
    <meta:user-defined meta:name="DCTERMS.abstract">het splitsen van een pand in zes zelfstandige wooneenheden</meta:user-defined>
    <dc:language>nl</dc:language>
    <meta:user-defined meta:name="OVERHEIDop.locatietype/OVERHEIDop.gebiedsmarkering">Punt</meta:user-defined>
    <meta:user-defined meta:name="DC.title">Gemeente Baarn - Omgevingsvergunning verleend, Westerstraat 11, 3742AW, Baarn</meta:user-defined>
    <meta:user-defined meta:name="DCTERMS.W3CDTF/DCTERMS.available">2023-01-16</meta:user-defined>
    <meta:user-defined meta:name="DCTERMS.W3CDTF/OVERHEIDop.jaargang">2023</meta:user-defined>
    <meta:user-defined meta:name="OVERHEIDop.publicationIssue">18842</meta:user-defined>
    <meta:user-defined meta:name="OVERHEIDop.GmbID/DC.identifier">gmb-2023-18842</meta:user-defined>
    <meta:user-defined meta:name="OVERHEIDop.versieInformatie"/>
  </office:meta>
</office:document-meta>
</file>