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rcheologisch rijksmonument Wijde Veldweg 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30421407303 / 2023INF141</text:p>
            <text:p text:style-name="common-al"/>
            <text:p text:style-name="tussenkopcur">Inzage</text:p>
            <text:p text:style-name="common-al">De Rijksdienst voor het Cultureel Erfgoed heeft op 20 april 2023 een ontwerpbesluit op grond van de Monumentenwet 1988 opgesteld inzake de aanvraag om vergunning van Gemeente Ede, afdeling RO. De aanvraag betreft het verwijderen van bestaande halfverharding en terugbrengen deels heide, deels randwal op het kadastrale perceel EDE01 C 2033 (Rijksmonumentnummer 45409/ locatie Wijde Veldweg, Ginkelsche Heide, gemeente Ede). U kunt alle stukken van 4 mei 2023 tot en met 14 juni 2023 inzien bij de balie Bouwen, Wonen en Milieu in Raadhuis Publiekszaken, Raadhuisplein 3 in Ede. Voor openingstijden zie www.ede.nl/openingstijden. Voor het maken van een afspraak kunt u bellen naar het nummer 14 0318.</text:p>
            <text:p text:style-name="common-al">Online kunt u terecht op <text:a xlink:href="https://zoek.officielebekendmakingen.nl/" xlink:type="simple">https://zoek.officielebekendmakingen.nl</text:a>. Hier vindt u deze publicatie.</text:p>
            <text:p text:style-name="common-al"/>
            <text:p text:style-name="tussenkopcur">Gebied en gevolg</text:p>
            <text:p text:style-name="common-al">Het gebied waar dit plan over gaat, is gelegen aan de Wijde Veldweg, Rijksmonumentnummer 45409. Het plan maakt verwijdering van de halfverharding van de bestaande parkeerplaats mogelijk evenals terugbrengen deels heide, deels randwal. De werkzaamheden worden zo uitgevoerd dat eventueel aanwezige archeologische resten in de bodem niet verstoord worden.</text:p>
            <text:p text:style-name="common-al"/>
            <text:p text:style-name="tussenkopcur">Zienswijze</text:p>
            <text:p text:style-name="common-al">Tijdens de inzageperiode kunt u een schriftelijke zienswijze over het plan sturen aan het college van burgemeester en wethouders, Postbus 9024, 6710 HM Ede. Het indienen van een elektronische zienswijze, bijvoorbeeld per e-mail, is niet mogelijk. Voor meer informatie belt u de afdeling Beleid, Infrastructuur en Milieu, vakgroep Archeologie, via het nummer 14 0318.</text:p>
            <text:p text:style-name="last-al">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841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1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1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INF141</meta:user-defined>
    <dc:language>nl</dc:language>
    <meta:user-defined meta:name="OVERHEIDop.locatietype/OVERHEIDop.gebiedsmarkering">Weg</meta:user-defined>
    <meta:user-defined meta:name="DC.title">Ontwerpbesluit archeologisch rijksmonument Wijde Veldweg Ede</meta:user-defined>
    <meta:user-defined meta:name="DCTERMS.W3CDTF/DCTERMS.available">2023-05-03</meta:user-defined>
    <meta:user-defined meta:name="DCTERMS.W3CDTF/OVERHEIDop.jaargang">2023</meta:user-defined>
    <meta:user-defined meta:name="OVERHEIDop.publicationIssue">188418</meta:user-defined>
    <meta:user-defined meta:name="OVERHEIDop.GmbID/DC.identifier">gmb-2023-188418</meta:user-defined>
    <meta:user-defined meta:name="OVERHEIDop.versieInformatie"/>
  </office:meta>
</office:document-meta>
</file>