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hebben wij een aanvraag ontvangen voor het plaatsen van nieuwe kozijnen in de voorgevel op de locatie Handelsweg 4 in Rijssen. De aanvraag is geregistreerd onder zaaknummer 1742-HZ_WABO-23158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841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4 in Rijssen, het plaatsen van nieuwe kozijnen in de voor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andelsweg 4 in Rijss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413</meta:user-defined>
    <meta:user-defined meta:name="OVERHEIDop.GmbID/DC.identifier">gmb-2023-188413</meta:user-defined>
    <meta:user-defined meta:name="OVERHEIDop.versieInformatie"/>
  </office:meta>
</office:document-meta>
</file>