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olendijk Noord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hebben wij een aanvraag ontvangen voor een evenementenvergunning op de locatie Molendijk Noord Rijssen. De aanvraag is geregistreerd onder zaaknummer 1742-EVN-2315780. De aanvraag betreft het aanvragen van een evenementenvergunning voor Houtdorp Rijssen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840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0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0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olendijk Noord Rijssen, het aanvragen van een evenementenvergunning voor Houtdorp Rijssen</meta:user-defined>
    <dc:language>nl</dc:language>
    <meta:user-defined meta:name="OVERHEIDop.locatietype/OVERHEIDop.gebiedsmarkering">Punt</meta:user-defined>
    <meta:user-defined meta:name="DC.title">Kennisgeving ontvangst aanvraag evenementenvergunning Molendijk Noord Rijss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409</meta:user-defined>
    <meta:user-defined meta:name="OVERHEIDop.GmbID/DC.identifier">gmb-2023-188409</meta:user-defined>
    <meta:user-defined meta:name="OVERHEIDop.versieInformatie"/>
  </office:meta>
</office:document-meta>
</file>