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de gemeentelijke begraafplaats De Hoge Boght in de gemeente Veldhoven 2023.Deze nadere regels kunnen worden aangehaald als ’ Nadere regels voor de gemeentelijke begraafplaats De Hoge Boght in de gemeente Veldhov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lot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5</text:span> Uitzonderingen</text:p>
              <text:p text:style-name="al">In bijzondere gevallen kan het college afwijken van de bepalingen in deze nadere regels.</text:p>
              <text:p text:style-name="al"> </text:p>
            </text:section>
            <text:section text:name="artikel_id1-3-2-2-1-4" text:style-name="artikel">
              <text:p text:style-name="artikel_kop_titel"><text:span text:style-name="artikel_kop_label">Artikel</text:span> <text:span text:style-name="artikel_kop_nr">16</text:span> Overgangsbepaling</text:p>
              <text:p text:style-name="al">Deze nadere regels treden in de plaats van alle voorafgaande nadere regels van de gemeentelijke begraafplaats.</text:p>
              <text:p text:style-name="al"/>
            </text:section>
            <text:section text:name="artikel_id1-3-2-2-1-5" text:style-name="artikel">
              <text:p text:style-name="artikel_kop_titel"><text:span text:style-name="artikel_kop_label">Artikel</text:span> <text:span text:style-name="artikel_kop_nr">17</text:span> Inwerkingtreding</text:p>
              <text:p text:style-name="al">Deze nadere regels treden in werking op 1 mei 2023.</text:p>
              <text:p text:style-name="al"/>
            </text:section>
            <text:section text:name="artikel_id1-3-2-2-1-6" text:style-name="artikel">
              <text:p text:style-name="artikel_kop_titel"><text:span text:style-name="artikel_kop_label">Artikel</text:span> <text:span text:style-name="artikel_kop_nr">18</text:span> Citeertitel</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ection>
          <text:section text:name="artikel_id1-3-2-2-3"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3-3">
              <text:list-item text:style-override="id1-3-2-2-3-3-1">
                <text:number>a.</text:number>
                <text:p text:style-name="al">
                <text:span text:style-name="nadrukvet">grafbedekking</text:span>: gedenkteken en/of grafbeplanting op een graf of urnengraf;</text:p>
              </text:list-item>
              <text:list-item text:style-override="id1-3-2-2-3-3-2">
                <text:number>b.</text:number>
                <text:p text:style-name="al">
                <text:span text:style-name="nadrukvet">gedenkteken</text:span>: voorwerp met opschriften of figuren dat op het graf geplaatst wordt;</text:p>
              </text:list-item>
              <text:list-item text:style-override="id1-3-2-2-3-3-3">
                <text:number>c.</text:number>
                <text:p text:style-name="al">
                <text:span text:style-name="nadrukvet">verstrooiingsveld</text:span>: een plaats op de gemeentelijke begraafplaats die uitsluitend bestemd is om as op te verstrooien;</text:p>
              </text:list-item>
              <text:list-item text:style-override="id1-3-2-2-3-3-4">
                <text:number>d.</text:number>
                <text:p text:style-name="al">
                <text:span text:style-name="nadrukvet">rechthebbende: </text:span>de natuurlijke persoon of een rechtspersoon, aan wie het uitsluitend recht is verleend op een particulier graf, een particulier kindergraf of een particulier urnengraf, dan wel degene die redelijkerwijze geacht kan worden in diens plaats te zijn getreden;</text:p>
              </text:list-item>
              <text:list-item text:style-override="id1-3-2-2-3-3-5">
                <text:number>e.</text:number>
                <text:p text:style-name="al">
                <text:span text:style-name="nadrukvet">graftermijn</text:span>: de looptijd van een graf;</text:p>
              </text:list-item>
              <text:list-item text:style-override="id1-3-2-2-3-3-6">
                <text:number>f.</text:number>
                <text:p text:style-name="al">
                <text:span text:style-name="nadrukvet">particulier graf:</text:span> een graf waarvoor aan één natuurlijk persoon of rechtspersoon het uitsluitend recht is verleend tot:</text:p>
              </text:list-item>
              <text:list-item text:style-override="id1-3-2-2-3-3-7">
                <text:number>•</text:number>
                <text:p text:style-name="al">het begraven en begraven houden van stoffelijke overschotten;</text:p>
              </text:list-item>
              <text:list-item text:style-override="id1-3-2-2-3-3-8">
                <text:number>•</text:number>
                <text:p text:style-name="al">het bijzetten en bijgezet houden van asbussen/urnen;</text:p>
              </text:list-item>
              <text:list-item text:style-override="id1-3-2-2-3-3-9">
                <text:number>g.</text:number>
                <text:p text:style-name="al">
                <text:span text:style-name="nadrukvet">particulier urnengraf: </text:span>een graf waarvoor aan één natuurlijk persoon of rechtspersoon het uitsluitend recht is verleend tot het doen bijzetten en bijgezet houden van asbussen/urnen;</text:p>
              </text:list-item>
              <text:list-item text:style-override="id1-3-2-2-3-3-10">
                <text:number>h.</text:number>
                <text:p text:style-name="al">
                <text:span text:style-name="nadrukvet">algemeen graf:</text:span> een graf bij de gemeente in beheer waarin aan iedereen gelegenheid wordt geboden tot het doen begraven van stoffelijke overschotten;</text:p>
              </text:list-item>
              <text:list-item text:style-override="id1-3-2-2-3-3-11">
                <text:number>i.</text:number>
                <text:p text:style-name="al">
                <text:span text:style-name="nadrukvet">algemeen urnengraf:</text:span> een graf bij de gemeente in beheer waarin aan iedereen gelegenheid wordt geboden tot het doen bijzetten van asbussen/urnen;</text:p>
              </text:list-item>
              <text:list-item text:style-override="id1-3-2-2-3-3-12">
                <text:number>j.</text:number>
                <text:p text:style-name="al">
                <text:span text:style-name="nadrukvet">asbus</text:span>
                <text:span text:style-name="nadrukvet">/urn:</text:span> een voorwerp ter berging van de as van een overledene;</text:p>
              </text:list-item>
            </text:list>
            <text:p text:style-name="al"/>
          </text:section>
          <text:section text:name="artikel_id1-3-2-2-4" text:style-name="artikel">
            <text:p text:style-name="artikel_kop_titel"><text:span text:style-name="artikel_kop_label">Artikel</text:span> <text:span text:style-name="artikel_kop_nr">2</text:span> Register en plaats registratie</text:p>
            <text:list text:style-name="id1-3-2-2-4-2">
              <text:list-item text:style-override="id1-3-2-2-4-2-1">
                <text:number>1.</text:number>
                <text:p text:style-name="al">De administratie bevat een overzicht van alle graven op de begraafplaats. Hierin zijn opgenomen:</text:p>
              </text:list-item>
              <text:list-item text:style-override="id1-3-2-2-4-2-2">
                <text:number>•</text:number>
                <text:p text:style-name="al">de grafaanduiding, de dag van begraving of bijzetting, de graftermijn; </text:p>
              </text:list-item>
              <text:list-item text:style-override="id1-3-2-2-4-2-3">
                <text:number>•</text:number>
                <text:p text:style-name="al">persoonsgegevens van overledenen en rechthebbenden, die nodig zijn voor het uitvoeren van de begraafplaatsadministratie.</text:p>
              </text:list-item>
              <text:list-item text:style-override="id1-3-2-2-4-2-4">
                <text:number>2.</text:number>
                <text:p text:style-name="al">Rechthebbenden zijn verplicht eventuele adreswijzigingen aan de administratie door te geven.</text:p>
              </text:list-item>
            </text:list>
            <text:p text:style-name="al"/>
          </text:section>
          <text:section text:name="artikel_id1-3-2-2-5" text:style-name="artikel">
            <text:p text:style-name="artikel_kop_titel"><text:span text:style-name="artikel_kop_label">Artikel</text:span> <text:span text:style-name="artikel_kop_nr">3</text:span> Beheer en administratie</text:p>
            <text:p text:style-name="al">Het beheer en bijkomende uitvoerende taken van de begraafplaats wordt gevoerd onder verantwoordelijkheid van het college van burgemeester en wethouders. Het college wijst één of meer personen aan die belast zijn met de uitvoering van  deze taken.</text:p>
            <text:p text:style-name="al"/>
          </text:section>
          <text:section text:name="artikel_id1-3-2-2-6" text:style-name="artikel">
            <text:p text:style-name="artikel_kop_titel"><text:span text:style-name="artikel_kop_label">Artikel</text:span> <text:span text:style-name="artikel_kop_nr">4</text:span> Mogelijkheden lijkbezorging</text:p>
            <text:p text:style-name="al">Op de gemeentelijke begraafplaats worden de volgende mogelijkheden tot lijkbezorging geboden:</text:p>
            <text:list text:style-name="id1-3-2-2-6-3">
              <text:list-item text:style-override="id1-3-2-2-6-3-1">
                <text:number>1.</text:number>
                <text:p text:style-name="al">het begraven of bijzetten in een particulier graf;</text:p>
              </text:list-item>
              <text:list-item text:style-override="id1-3-2-2-6-3-2">
                <text:number>2.</text:number>
                <text:p text:style-name="al">het begraven of bijzetten in een algemeen graf;</text:p>
              </text:list-item>
              <text:list-item text:style-override="id1-3-2-2-6-3-3">
                <text:number>3.</text:number>
                <text:p text:style-name="al">het plaatsen of bijzetten in een particulier urnengraf;</text:p>
              </text:list-item>
              <text:list-item text:style-override="id1-3-2-2-6-3-4">
                <text:number>4.</text:number>
                <text:p text:style-name="al">het plaatsen of bijzetten in een algemeen urnengraf;</text:p>
              </text:list-item>
              <text:list-item text:style-override="id1-3-2-2-6-3-5">
                <text:number>5.</text:number>
                <text:p text:style-name="al">verstrooien van as van personen op een strooiveld.</text:p>
              </text:list-item>
            </text:list>
            <text:p text:style-name="al"> </text:p>
          </text:section>
          <text:section text:name="artikel_id1-3-2-2-7" text:style-name="artikel">
            <text:p text:style-name="artikel_kop_titel"><text:span text:style-name="artikel_kop_label">Artikel</text:span> <text:span text:style-name="artikel_kop_nr">5</text:span> Openingstijden begraafplaats</text:p>
            <text:p text:style-name="al">De begraafplaats is het hele jaar voor iedereen toegankelijk van 08.00 uur in de ochtend tot 15 minuten voor zonsondergang, maar uiterlijk tot 21.00 uur.</text:p>
            <text:p text:style-name="al"/>
          </text:section>
          <text:section text:name="artikel_id1-3-2-2-8" text:style-name="artikel">
            <text:p text:style-name="artikel_kop_titel"><text:span text:style-name="artikel_kop_label">Artikel</text:span> <text:span text:style-name="artikel_kop_nr">6</text:span> Vereisten vergunning gedenktekens</text:p>
            <text:list text:style-name="id1-3-2-2-8-2">
              <text:list-item text:style-override="id1-3-2-2-8-2-1">
                <text:number>1.</text:number>
                <text:p text:style-name="al">Voor het hebben of vervangen van een gedenkteken dient, bij voorkeur digitaal, een vergunning met een ontwerptekening te worden aangevraagd.</text:p>
              </text:list-item>
              <text:list-item text:style-override="id1-3-2-2-8-2-2">
                <text:number>2.</text:number>
                <text:p text:style-name="al">De ontwerptekening moet worden voorzien van:</text:p>
              </text:list-item>
              <text:list-item text:style-override="id1-3-2-2-8-2-3">
                <text:number>•</text:number>
                <text:p text:style-name="al">een boven-, voor- en zijaanzicht met alle hoogte-, breedte-, dikte- en lengtematen;</text:p>
              </text:list-item>
              <text:list-item text:style-override="id1-3-2-2-8-2-4">
                <text:number>•</text:number>
                <text:p text:style-name="al">de soort, de kleur en de bewerking van het te gebruiken materiaal;</text:p>
              </text:list-item>
              <text:list-item text:style-override="id1-3-2-2-8-2-5">
                <text:number>•</text:number>
                <text:p text:style-name="al">de tekst;</text:p>
              </text:list-item>
              <text:list-item text:style-override="id1-3-2-2-8-2-6">
                <text:number>•</text:number>
                <text:p text:style-name="al">de handtekening van de rechthebbende.</text:p>
              </text:list-item>
              <text:list-item text:style-override="id1-3-2-2-8-2-7">
                <text:number>3.</text:number>
                <text:p text:style-name="al">De ontwerptekening moet minstens twee weken voor het plaatsen worden ingediend. De aanvrager ontvangt bericht of het gedenkteken geplaatst mag worden. </text:p>
              </text:list-item>
              <text:list-item text:style-override="id1-3-2-2-8-2-8">
                <text:number>4.</text:number>
                <text:p text:style-name="al">De rechthebbende of (toekomstige) vervanger blijft eigenaar van het gedenkteken zolang de graftermijn loopt.</text:p>
              </text:list-item>
            </text:list>
            <text:p text:style-name="al"> </text:p>
          </text:section>
          <text:section text:name="artikel_id1-3-2-2-9" text:style-name="artikel">
            <text:p text:style-name="artikel_kop_titel"><text:span text:style-name="artikel_kop_label">Artikel</text:span> <text:span text:style-name="artikel_kop_nr">7</text:span> Uitvoering en ontwerp gedenktekens</text:p>
            <text:list text:style-name="id1-3-2-2-9-2">
              <text:list-item text:style-override="id1-3-2-2-9-2-1">
                <text:number>1.</text:number>
                <text:p text:style-name="al">Voor gedenktekens mogen alleen vaste, niet buigzame materialen van natuursteen, glas, hout, keramiek, kunststof of metaal  worden gebruikt.</text:p>
              </text:list-item>
              <text:list-item text:style-override="id1-3-2-2-9-2-2">
                <text:number>2.</text:number>
                <text:p text:style-name="al">De maximum afmetingen voor het staande gedeelte van een gedenkteken zijn:</text:p>
              </text:list-item>
              <text:list-item text:style-override="id1-3-2-2-9-2-3">
                <text:number>•</text:number>
                <text:p text:style-name="al">op een enkel graf: breedte 65 cm en hoogte 90 cm en 40 cm diep;</text:p>
              </text:list-item>
              <text:list-item text:style-override="id1-3-2-2-9-2-4">
                <text:number>•</text:number>
                <text:p text:style-name="al">op een kindergraf: breedte 50 cm en hoogte 60 cm.</text:p>
              </text:list-item>
              <text:list-item text:style-override="id1-3-2-2-9-2-5">
                <text:number>3.</text:number>
                <text:p text:style-name="al">De maximum afmetingen voor een urntegel zijn:</text:p>
              </text:list-item>
              <text:list-item text:style-override="id1-3-2-2-9-2-6">
                <text:number>•</text:number>
                <text:p text:style-name="al">op een urnengraf: breedte 40 cm, lengte 40 cm en dikte 8 cm.</text:p>
              </text:list-item>
              <text:list-item text:style-override="id1-3-2-2-9-2-7">
                <text:number>4.</text:number>
                <text:p text:style-name="al">Het is niet toegestaan een firmanaam of enige andere reclame op een gedenkteken of onderdeel daarvan te vermelden.</text:p>
              </text:list-item>
            </text:list>
            <text:p text:style-name="al"/>
          </text:section>
          <text:section text:name="artikel_id1-3-2-2-10" text:style-name="artikel">
            <text:p text:style-name="artikel_kop_titel"><text:span text:style-name="artikel_kop_label">Artikel</text:span> <text:span text:style-name="artikel_kop_nr">8</text:span> Overige grafbedekking</text:p>
            <text:list text:style-name="id1-3-2-2-10-2">
              <text:list-item text:style-override="id1-3-2-2-10-2-1">
                <text:number>1.</text:number>
                <text:p text:style-name="al">Het is toegestaan om voorwerpen met een maximale afmeting van 20 x 20 x 20 cm (l x b x h) op een graf te leggen. Het voorwerp mag alleen worden geplaatst in de strook zoals bedoeld in artikel 13 lid 1.</text:p>
              </text:list-item>
              <text:list-item text:style-override="id1-3-2-2-10-2-2">
                <text:number>2.</text:number>
                <text:p text:style-name="al">Het is niet toegestaan gedenktekens te plaatsen op verstrooiingsvelden.</text:p>
              </text:list-item>
            </text:list>
            <text:p text:style-name="al"/>
          </text:section>
          <text:section text:name="artikel_id1-3-2-2-11" text:style-name="artikel">
            <text:p text:style-name="artikel_kop_titel"><text:span text:style-name="artikel_kop_label">Artikel</text:span> <text:span text:style-name="artikel_kop_nr">9</text:span> Tijden plaatsing gedenktekens</text:p>
            <text:p text:style-name="al">Het tijdstip van plaatsing van het gedenkteken dient minstens 2 werkdagen vooraf kenbaar gemaakt te worden aan de beheerder. Het plaatsen van een gedenkteken kan alleen op werkdagen van maandag t/m vrijdag van 08:00 uur tot 16:00 uur.</text:p>
            <text:p text:style-name="al"/>
          </text:section>
          <text:section text:name="artikel_id1-3-2-2-12" text:style-name="artikel">
            <text:p text:style-name="artikel_kop_titel"><text:span text:style-name="artikel_kop_label">Artikel</text:span> <text:span text:style-name="artikel_kop_nr">10</text:span> Afval &amp; beschadigingen</text:p>
            <text:list text:style-name="id1-3-2-2-12-2">
              <text:list-item text:style-override="id1-3-2-2-12-2-1">
                <text:number>1.</text:number>
                <text:p text:style-name="al">Alle sporen van afval, ontstaan door werkzaamheden op of aan gedenktekens dienen van de begraafplaats te worden meegenomen;</text:p>
              </text:list-item>
              <text:list-item text:style-override="id1-3-2-2-12-2-2">
                <text:number>2.</text:number>
                <text:p text:style-name="al">Beschadigingen, ontstaan door werkzaamheden op of aan gedenktekens, moeten worden hersteld.</text:p>
              </text:list-item>
            </text:list>
            <text:p text:style-name="al">  </text:p>
          </text:section>
          <text:section text:name="artikel_id1-3-2-2-13" text:style-name="artikel">
            <text:p text:style-name="artikel_kop_titel"><text:span text:style-name="artikel_kop_label">Artikel</text:span> <text:span text:style-name="artikel_kop_nr">11</text:span> Tijden van begraven en asbezorging</text:p>
            <text:list text:style-name="id1-3-2-2-13-2">
              <text:list-item text:style-override="id1-3-2-2-13-2-1">
                <text:number>1.</text:number>
                <text:p text:style-name="al">De begraafplaats is voor begraven opengesteld op maandag tot en met zaterdag van 09.00 tot 16.00 uur.</text:p>
              </text:list-item>
              <text:list-item text:style-override="id1-3-2-2-13-2-2">
                <text:number>2.</text:number>
                <text:p text:style-name="al">De begraafplaats is voor de bezorging van as opengesteld op maandag tot en met vrijdag van 09.00 tot 16.00 uur en op zaterdag van 08.00 tot 12.00 uur.</text:p>
              </text:list-item>
              <text:list-item text:style-override="id1-3-2-2-13-2-3">
                <text:number>3.</text:number>
                <text:p text:style-name="al">Het tijdstip van begraven of bijzetten van stoffelijke resten en het bezorgen van as wordt telkens en voor elk geval afzonderlijk door de beheerder, in overleg met de betrokken nabestaande/begrafenisondernemer, vastgesteld.</text:p>
              </text:list-item>
            </text:list>
            <text:p text:style-name="al"/>
          </text:section>
          <text:section text:name="artikel_id1-3-2-2-14" text:style-name="artikel">
            <text:p text:style-name="artikel_kop_titel"><text:span text:style-name="artikel_kop_label">Artikel</text:span> <text:span text:style-name="artikel_kop_nr">12</text:span> Aantal overledenen en asbussen</text:p>
            <text:list text:style-name="id1-3-2-2-14-2">
              <text:list-item text:style-override="id1-3-2-2-14-2-1">
                <text:number>1.</text:number>
                <text:p text:style-name="al">In elk particulier graf kunnen:</text:p>
              </text:list-item>
              <text:list-item text:style-override="id1-3-2-2-14-2-2">
                <text:number>•</text:number>
                <text:p text:style-name="al">maximaal twee stoffelijke overschotten worden begraven;</text:p>
              </text:list-item>
              <text:list-item text:style-override="id1-3-2-2-14-2-3">
                <text:number>•</text:number>
                <text:p text:style-name="al">maximaal twee stoffelijke overschotten worden begraven en maximaal twee asbussen/urnen worden bijgezet.</text:p>
              </text:list-item>
              <text:list-item text:style-override="id1-3-2-2-14-2-4">
                <text:number>2.</text:number>
                <text:p text:style-name="al">In een particulier urnengraf kunnen maximaal drie asbussen/urnen worden bijgezet.</text:p>
              </text:list-item>
              <text:list-item text:style-override="id1-3-2-2-14-2-5">
                <text:number>3.</text:number>
                <text:p text:style-name="al">In een algemeen graf kunnen maximaal twee stoffelijke overschotten worden begraven. </text:p>
              </text:list-item>
              <text:list-item text:style-override="id1-3-2-2-14-2-6">
                <text:number>4.</text:number>
                <text:p text:style-name="al">In een algemeen urnengraf kunnen maximaal drie asbussen/urnen worden bijgezet.</text:p>
              </text:list-item>
            </text:list>
            <text:p text:style-name="al">  </text:p>
          </text:section>
          <text:section text:name="artikel_id1-3-2-2-15" text:style-name="artikel">
            <text:p text:style-name="artikel_kop_titel"><text:span text:style-name="artikel_kop_label">Artikel</text:span> <text:span text:style-name="artikel_kop_nr">13</text:span> Beplanting</text:p>
            <text:list text:style-name="id1-3-2-2-15-2">
              <text:list-item text:style-override="id1-3-2-2-15-2-1">
                <text:number>1.</text:number>
                <text:p text:style-name="al">Bij elk particulier graf is een strook van 40 centimeter beschikbaar ten behoeve van de rechthebbende, voor het aanbrengen van beplanting en/of een gedenkteken. Het is niet toegestaan om buiten deze ruimte beplanting, gedenktekens of verharding aan te brengen. </text:p>
              </text:list-item>
              <text:list-item text:style-override="id1-3-2-2-15-2-2">
                <text:number>2.</text:number>
                <text:p text:style-name="al">Bij elk particulier urnengraf is een oppervlakte van 40 x 40 centimeter beschikbaar ten behoeve van de rechthebbende, voor het aanbrengen van een urntegel. Het is niet toegestaan om buiten deze ruimte beplanting, gedenktekens of verharding aan te brengen. </text:p>
              </text:list-item>
              <text:list-item text:style-override="id1-3-2-2-15-2-3">
                <text:number>3.</text:number>
                <text:p text:style-name="al">De beplanting zoals bedoeld in lid 1 mag qua hoogte en breedte niet groter zijn c.q. worden dan het op het graf aanwezige gedenkteken, gemeten boven het maaiveld.</text:p>
              </text:list-item>
              <text:list-item text:style-override="id1-3-2-2-15-2-4">
                <text:number>4.</text:number>
                <text:p text:style-name="al">Voorzieningen aanwezig in de in lid 1 genoemde strook moeten door of namens de rechthebbende worden onderhouden en/of hersteld.</text:p>
              </text:list-item>
              <text:list-item text:style-override="id1-3-2-2-15-2-5">
                <text:number>5.</text:number>
                <text:p text:style-name="al">Beplanting op een graf, die in een verwaarloosde staat verkeert, of groter is dan de afmetingen bedoeld in lid 2, kan door de beheerder worden verwijderd zonder bericht aan de rechthebbende en zonder dat aanspraak kan worden gemaakt op schadevergoeding. Losse bloemen, planten, kransen en dergelijke kunnen, wanneer zij verwelkt zijn, door de beheerder worden verwijderd.</text:p>
              </text:list-item>
            </text:list>
            <text:p text:style-name="al"> </text:p>
          </text:section>
          <text:section text:name="artikel_id1-3-2-2-16" text:style-name="artikel">
            <text:p text:style-name="artikel_kop_titel"><text:span text:style-name="artikel_kop_label">Artikel</text:span> <text:span text:style-name="artikel_kop_nr">14</text:span> Onderhoud grafbedekking</text:p>
            <text:list text:style-name="id1-3-2-2-16-2">
              <text:list-item text:style-override="id1-3-2-2-16-2-1">
                <text:number>1.</text:number>
                <text:p text:style-name="al">De rechthebbende is verplicht de grafbedekking op het graf behoorlijk te onderhouden of te herstellen. Indien de rechthebbende nalaat de grafbedekking behoorlijk te onderhouden of te herstellen, kan de beheerder de slecht onderhouden grafbedekking laten verwijderen. Het verwijderde blijft gedurende drie maanden ter beschikking van de rechthebbende en vervalt daarna aan de gemeente, zonder dat deze tot enige vergoeding verplicht is.</text:p>
              </text:list-item>
              <text:list-item text:style-override="id1-3-2-2-16-2-2">
                <text:number>2.</text:number>
                <text:p text:style-name="al">De verwijdering vindt niet plaats voordat de rechthebbende op de hoogte is gesteld over de toestand van de grafbedekking. </text:p>
              </text:list-item>
              <text:list-item text:style-override="id1-3-2-2-16-2-3">
                <text:number>3.</text:number>
                <text:p text:style-name="al">Kapotte voorwerpen kunnen zonder voorafgaande kennisgeving door de beheerder worden verwijderd, zonder dat aanspraak kan worden gedaan op schadevergoeding.</text:p>
              </text:list-item>
              <text:list-item text:style-override="id1-3-2-2-16-2-4">
                <text:number>4.</text:number>
                <text:p text:style-name="al">Linten, siervazen en dergelijke worden, op verzoek van de rechthebbende, gedurende drie maanden ter beschikking gehouden door de beheerder.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840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Nadere regels voor de gemeentelijke begraafplaats De Hoge Boght in de gemeente Veldhoven 2023.Deze nadere regels kunnen worden aangehaald als ’ Nadere regels voor de gemeentelijke begraafplaats De Hoge Boght in de gemeente Veldhoven 2023’</meta:user-defined>
    <meta:user-defined meta:name="DCTERMS.W3CDTF/DCTERMS.available">2023-04-28</meta:user-defined>
    <meta:user-defined meta:name="DCTERMS.W3CDTF/OVERHEIDop.jaargang">2023</meta:user-defined>
    <meta:user-defined meta:name="OVERHEIDop.publicationIssue">188401</meta:user-defined>
    <meta:user-defined meta:name="OVERHEIDop.betreftRegeling">CVDR695387_1</meta:user-defined>
    <meta:user-defined meta:name="xs:date/OVERHEIDop.startdatum">2023-05-01</meta:user-defined>
    <meta:user-defined meta:name="OVERHEIDop.GmbID/DC.identifier">gmb-2023-188401</meta:user-defined>
    <meta:user-defined meta:name="OVERHEIDop.versieInformatie"/>
  </office:meta>
</office:document-meta>
</file>