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oltgensplaat, parkeerterrein Beneden Molendijk, uitstallen en verkoop van AG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et uitstallen en verkoop van AGF (aardappelen, groente en fruit), parkeerterrein Beneden Molendijk in Ooltgensplaat. De vergunning geldt voor onbepaalde tijd op de dinsdagmiddag. De verzenddatum is 22 december 2022 en het referentienummer is Z-22-200976.</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200976</meta:user-defined>
    <dc:language>nl</dc:language>
    <meta:user-defined meta:name="OVERHEIDop.locatietype/OVERHEIDop.gebiedsmarkering">Weg</meta:user-defined>
    <meta:user-defined meta:name="DC.title">Verleende standplaatsvergunning - Ooltgensplaat, parkeerterrein Beneden Molendijk, uitstallen en verkoop van AGF</meta:user-defined>
    <meta:user-defined meta:name="DCTERMS.W3CDTF/DCTERMS.available">2023-01-03</meta:user-defined>
    <meta:user-defined meta:name="DCTERMS.W3CDTF/OVERHEIDop.jaargang">2023</meta:user-defined>
    <meta:user-defined meta:name="OVERHEIDop.publicationIssue">1884</meta:user-defined>
    <meta:user-defined meta:name="OVERHEIDop.GmbID/DC.identifier">gmb-2023-1884</meta:user-defined>
    <meta:user-defined meta:name="OVERHEIDop.versieInformatie"/>
  </office:meta>
</office:document-meta>
</file>