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abrieksstraat 17 6021R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4-2023 een besluit genomen op de aanvraag voor een omgevingsvergunning met zaaknummer <text:span text:style-name="nadrukvet">2023-357440</text:span>.</text:p>
            <text:p text:style-name="common-al">De zaak betreft locatie Fabrieksstraat 17 6021RB Budel en heeft de omschrijving "Oprichten tijdelijke woonunit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6 april 2023 en duurt 6 weken, tot en met 7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39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7440</meta:user-defined>
    <meta:user-defined meta:name="DCTERMS.abstract">Oprichten tijdelijke woonunit aan de Fabrieksstraat 17 te Budel OLO 7686989</meta:user-defined>
    <dc:language>nl</dc:language>
    <meta:user-defined meta:name="OVERHEIDop.locatietype/OVERHEIDop.gebiedsmarkering">Punt</meta:user-defined>
    <meta:user-defined meta:name="DC.title">Besluit aanvraag omgevingsvergunning Fabrieksstraat 17 6021RB Bud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98</meta:user-defined>
    <meta:user-defined meta:name="OVERHEIDop.GmbID/DC.identifier">gmb-2023-188398</meta:user-defined>
    <meta:user-defined meta:name="OVERHEIDop.versieInformatie"/>
  </office:meta>
</office:document-meta>
</file>