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Alcoholvergunning Argentina, De Kolk 4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2 april 2023 is een Alcoholvergunning verleend aan:</text:span></text:p>
            <text:p><text:span text:style-name="functie">Argentina, voor het schenken van alcoholhoudende dranken in een Argentijns steakhouse op het adres De Kolk 4 in Surhuisterve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8838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Achtkarspelen – Verleend Alcoholvergunning Argentina, De Kolk 4 in Surhuisterveen</meta:user-defined>
    <meta:user-defined meta:name="DCTERMS.W3CDTF/DCTERMS.available">2023-04-28</meta:user-defined>
    <meta:user-defined meta:name="DCTERMS.W3CDTF/OVERHEIDop.jaargang">2023</meta:user-defined>
    <meta:user-defined meta:name="OVERHEIDop.publicationIssue">188381</meta:user-defined>
    <meta:user-defined meta:name="OVERHEIDop.GmbID/DC.identifier">gmb-2023-188381</meta:user-defined>
    <meta:user-defined meta:name="OVERHEIDop.versieInformatie"/>
  </office:meta>
</office:document-meta>
</file>