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6859</text:span>
          </text:p>
            <text:p text:style-name="common-al">Gemeente Amstelveen heeft op 21 april 2023 een aanvraag standplaatsvergunning ontvangen voor Samplen van Fanta No Sugar blikjes op 3 juni 2023. De locatie is Stadspl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68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37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7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7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Stadsplei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379</meta:user-defined>
    <meta:user-defined meta:name="OVERHEIDop.GmbID/DC.identifier">gmb-2023-188379</meta:user-defined>
    <meta:user-defined meta:name="OVERHEIDop.versieInformatie"/>
  </office:meta>
</office:document-meta>
</file>