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Dreumel Melkweg 3a: gesloten bodemenergiesysteem (Aanleg Gesloten Bodemenergiesysteemen), 18-04-2023 Ge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3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cceptatie melding Activiteitenbesluit Dreumel Melkweg 3a: gesloten bodemenergiesysteem (Aanleg Gesloten Bodemenergiesysteemen), 18-04-2023 Geen -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376</meta:user-defined>
    <meta:user-defined meta:name="OVERHEIDop.GmbID/DC.identifier">gmb-2023-188376</meta:user-defined>
    <meta:user-defined meta:name="OVERHEIDop.versieInformatie"/>
  </office:meta>
</office:document-meta>
</file>