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Wamel Hogeweg 44: starten van en inrichting aan huis (Strijd Gebr. gronden/bouww. met RO),Nieuwe beslisdatum: 30-05-202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836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6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6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 Wamel Hogeweg 44: starten van en inrichting aan huis (Strijd Gebr. gronden/bouww. met RO),Nieuwe beslisdatum: 30-05-2023 -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368</meta:user-defined>
    <meta:user-defined meta:name="OVERHEIDop.GmbID/DC.identifier">gmb-2023-188368</meta:user-defined>
    <meta:user-defined meta:name="OVERHEIDop.versieInformatie"/>
  </office:meta>
</office:document-meta>
</file>