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:Maasbommel Raadhuisdijk 17a: legaliseren van een open kapschuur (Bouwen, Strijd Gebr. gronden/bouww. met RO), nieuwe beslisdatum 29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3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Voor:Maasbommel Raadhuisdijk 17a: legaliseren van een open kapschuur (Bouwen, Strijd Gebr. gronden/bouww. met RO), nieuwe beslisdatum 29-05-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365</meta:user-defined>
    <meta:user-defined meta:name="OVERHEIDop.GmbID/DC.identifier">gmb-2023-188365</meta:user-defined>
    <meta:user-defined meta:name="OVERHEIDop.versieInformatie"/>
  </office:meta>
</office:document-meta>
</file>