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ekkelaan 10 in Lisse, Kenmerk Z-23-308497, het bouwen van een dakopbouw op het clubgebouw van HSV The Fla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het clubgebouw van HSV The Flags</text:p>
            <text:p text:style-name="common-al"/>
            <text:p text:style-name="common-al">
            <text:span text:style-name="nadrukcur">Datum ontvangst </text:span>25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836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6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6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pekkelaan 10 in Lisse, Kenmerk Z-23-308497, het bouwen van een dakopbouw op het clubgebouw van HSV The Flags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363</meta:user-defined>
    <meta:user-defined meta:name="OVERHEIDop.GmbID/DC.identifier">gmb-2023-188363</meta:user-defined>
    <meta:user-defined meta:name="OVERHEIDop.versieInformatie"/>
  </office:meta>
</office:document-meta>
</file>