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Merelhof 8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3 heeft de gemeente een aanvraag ontvangen voor een ontheffing APV/bijzondere wetten voor plaatsen bouwcontainer 19-01 tot 27-01-2023 op locatie Merelhof 8 in Ouderkerk aan den IJssel. De aanvraag is geregistreerd onder zaaknummer SXO-2023005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836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3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3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Merelhof 8 in Ouderkerk aan den IJssel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836</meta:user-defined>
    <meta:user-defined meta:name="OVERHEIDop.GmbID/DC.identifier">gmb-2023-18836</meta:user-defined>
    <meta:user-defined meta:name="OVERHEIDop.versieInformatie"/>
  </office:meta>
</office:document-meta>
</file>