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bedrijfsverzamelgebouw en aanleggen uitwegen, Hoek Parijsboulevard/ Lissabonlaan Sittard (STD00 M 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Parijsboulevard/ Lissabonlaan Sittard (STD00 M 586)</text:p>
            <text:p text:style-name="common-al">
            <text:span text:style-name="nadrukvet">Ontvangstdatum:</text:span> 18 april 2023</text:p>
            <text:p text:style-name="common-al">
            <text:span text:style-name="nadrukvet">Kenmerk:</text:span> 2023-023348 Z/23/4106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3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M 586</meta:user-defined>
    <dc:language>nl</dc:language>
    <meta:user-defined meta:name="OVERHEIDop.locatietype/OVERHEIDop.gebiedsmarkering">Vlak</meta:user-defined>
    <meta:user-defined meta:name="DC.title">Aanvraag omgevingsvergunning voor bouwen van een bedrijfsverzamelgebouw en aanleggen uitwegen, Hoek Parijsboulevard/ Lissabonlaan Sittard (STD00 M 58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51</meta:user-defined>
    <meta:user-defined meta:name="OVERHEIDop.GmbID/DC.identifier">gmb-2023-188351</meta:user-defined>
    <meta:user-defined meta:name="OVERHEIDop.versieInformatie"/>
  </office:meta>
</office:document-meta>
</file>