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mert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een omgevingsvergunning op locatie De Amert (ongenummerd) te Veghel. De aanvraag is geregistreerd onder zaaknummer OV-2023-0329. De aanvraag betreft het bouwen van een  kantoor en laboratorium Nutricontrol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34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4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4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Amert (ongenummerd) te Veghel</meta:user-defined>
    <meta:user-defined meta:name="DCTERMS.W3CDTF/DCTERMS.available">2023-04-28</meta:user-defined>
    <meta:user-defined meta:name="DCTERMS.W3CDTF/OVERHEIDop.jaargang">2023</meta:user-defined>
    <meta:user-defined meta:name="OVERHEIDop.publicationIssue">188347</meta:user-defined>
    <meta:user-defined meta:name="OVERHEIDop.GmbID/DC.identifier">gmb-2023-188347</meta:user-defined>
    <meta:user-defined meta:name="OVERHEIDop.versieInformatie"/>
  </office:meta>
</office:document-meta>
</file>