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Beschikking afhandeling Filipsstraat 14: verbreden van de inrit (Uitweg), 17-04-2023 Bezwaar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3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Beschikking afhandeling Filipsstraat 14: verbreden van de inrit (Uitweg), 17-04-2023 Bezwaar -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346</meta:user-defined>
    <meta:user-defined meta:name="OVERHEIDop.GmbID/DC.identifier">gmb-2023-188346</meta:user-defined>
    <meta:user-defined meta:name="OVERHEIDop.versieInformatie"/>
  </office:meta>
</office:document-meta>
</file>