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tijdelijke woonunit aan Spechtlaan 4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laan 4a te Lieshout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34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4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Spechtlaan 4a te Lieshou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344</meta:user-defined>
    <meta:user-defined meta:name="OVERHEIDop.GmbID/DC.identifier">gmb-2023-188344</meta:user-defined>
    <meta:user-defined meta:name="OVERHEIDop.versieInformatie"/>
  </office:meta>
</office:document-meta>
</file>