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restgroen nabij Wallestein 23 in Loenen aan de Vecht</text:p>
      <text:section text:name="zakelijke-mededeling_id1-3-2" text:style-name="zakelijke-mededeling">
        <text:section text:name="zakelijke-mededeling-tekst_id1-3-2-1" text:style-name="zakelijke-mededeling-tekst">
          <text:section text:name="tekst_id1-3-2-1-1" text:style-name="tekst">
            <text:p text:style-name="common-al">De gemeente Stichtse Vecht is voornemens een perceel restgroen kadastraal bekend als gemeente Loenen, sectie A, nummer 3375 (gedeeltelijk) ter grootte van circa 8 m² te verkopen aan de eigenaar van het aangrenzende perceel gelegen aan Wallestein 23, hierna ook te noemen ‘koper’.</text:p>
            <text:p text:style-name="common-al">
            <text:span text:style-name="nadrukvet">Motivering</text:span>
          </text:p>
            <text:p text:style-name="common-al"> 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verkoop of redelijkerwijs te verwachten is dat er meerdere gegadigden zijn. Deze mededingingsruimte hoeft niet te worden geboden als bij voorbaat al vaststaat of mag worden aangenomen dat op grond van objectieve, toetsbare en redelijke criteria slechts één serieuze gegadigde in aanmerking komt voor de verhuur. Conform het gemeentelijk beleid t.a.v. restgroen, wordt restgroen enkel verkocht aan de eigenaar van het aan het restgroen grenzend perceel. Voorts behoudt de gemeente logische erfgrenzen door dit stuk restgroen aan de koper te verkopen. De gemeente stelt zich gelet op voorstaande op het standpunt dat bij de verkoop van restgroen géén mededinging hoeft plaats te vinden wanneer het gaat om koop door een eigenaar van het aangrenzend perceel.</text:p>
            <text:p text:style-name="common-al">
            <text:span text:style-name="nadrukvet"> Vervaltermijn</text:span>
          </text:p>
            <text:p text:style-name="last-al"> Bent u van mening dat u ook in aanmerking dient te komen voor de koop van het perceel omdat u interesse heeft en ook aan de gestelde criteria kunt voldoen, dan kunt u dit schriftelijk en gemotiveerd uiterlijk binnen 20 kalenderdagen na de datum van deze publicatie aan de gemeente kenbaar maken. In dat geval onderzoekt de gemeente of de verkoop alsnog op basis van een openbare procedure dient plaats te vinden. Mocht u vragen over de voorgenomen verkoop hebben of wenst u aangemerkt te worden als gegadigde, dan kunt u uw vraag of verzoek mailen naar Ilke.Ates@stichtsevecht.nl of per adres Endelhovelaan 1, 3601 GR Maarssen onder vermelding van ‘Verkoop Restgroen’. 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833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3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33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xml/MC-DRP-Omgevmelding-Web-ZM.xml</meta:user-defined>
    <meta:user-defined meta:name="OVERHEID.Gemeente/DC.creator">Stichtse Vecht</meta:user-defined>
    <meta:user-defined meta:name="OVERHEIDop.Rubriek/DC.type">omgevingsmeld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tot verkoop restgroen nabij Wallestein 23 in Loenen aan de Vecht</meta:user-defined>
    <meta:user-defined meta:name="DCTERMS.W3CDTF/DCTERMS.available">2023-04-28</meta:user-defined>
    <meta:user-defined meta:name="DCTERMS.W3CDTF/OVERHEIDop.jaargang">2023</meta:user-defined>
    <meta:user-defined meta:name="OVERHEIDop.externeBijlage">Kadastrale kaart|exb-2023-21412</meta:user-defined>
    <meta:user-defined meta:name="OVERHEIDop.publicationIssue">188338</meta:user-defined>
    <meta:user-defined meta:name="OVERHEIDop.GmbID/DC.identifier">gmb-2023-188338</meta:user-defined>
    <meta:user-defined meta:name="OVERHEIDop.versieInformatie"/>
  </office:meta>
</office:document-meta>
</file>