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Scheendijk 19-1 in Breukel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Breukelen Sint Pieters, sectie F, nummer 2411 ter grootte van circa 100 m² te verkopen aan de eigenaar van het aangrenzende perceel gelegen aan Scheendijk 19-1, hierna ook te noemen ‘koper’.</text:p>
            <text:p text:style-name="common-al">
            <text:span text:style-name="nadrukvet"> Motivering</text:span>
          </text:p>
            <text:p text:style-name="common-al"> 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voor de verhuur. 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 Vervaltermijn</text:span>
          </text:p>
            <text:p text:style-name="last-al"> 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Mocht u vragen over de voorgenomen verkoop hebben of wenst u aangemerkt te worden als gegadigde, dan kunt u uw vraag of verzoek mailen naar Ilke.Ates@stichtsevecht.nl of per adres Endelhovelaan 1, 3601 GR Maarssen onder vermelding van ‘Verkoop Restgroen’.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Scheendijk 19-1 in Breukelen</meta:user-defined>
    <meta:user-defined meta:name="DCTERMS.W3CDTF/DCTERMS.available">2023-04-28</meta:user-defined>
    <meta:user-defined meta:name="DCTERMS.W3CDTF/OVERHEIDop.jaargang">2023</meta:user-defined>
    <meta:user-defined meta:name="OVERHEIDop.externeBijlage">Kadastrale kaart|exb-2023-21411</meta:user-defined>
    <meta:user-defined meta:name="OVERHEIDop.publicationIssue">188337</meta:user-defined>
    <meta:user-defined meta:name="OVERHEIDop.GmbID/DC.identifier">gmb-2023-188337</meta:user-defined>
    <meta:user-defined meta:name="OVERHEIDop.versieInformatie"/>
  </office:meta>
</office:document-meta>
</file>