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Boomstede 407 in Maarssen</text:p>
      <text:section text:name="zakelijke-mededeling_id1-3-2" text:style-name="zakelijke-mededeling">
        <text:section text:name="zakelijke-mededeling-tekst_id1-3-2-1" text:style-name="zakelijke-mededeling-tekst">
          <text:section text:name="tekst_id1-3-2-1-1" text:style-name="tekst">
            <text:p text:style-name="common-al">De gemeente Stichtse Vecht is voornemens een perceel restgroen kadastraal bekend als gemeente Maarssen, sectie B, nummer 11409 (gedeeltelijk) ter grootte van circa 12 m² te verkopen aan de eigenaar van het aangrenzende perceel gelegen aan Boomstede 407, hierna ook te noemen ‘koper’.</text:p>
            <text:p text:style-name="common-al">
            <text:span text:style-name="nadrukvet"> Motivering</text:span>
          </text:p>
            <text:p text:style-name="common-al"> 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 voor de verhuur. 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common-al">
            <text:span text:style-name="nadrukvet"> Vervaltermijn</text:span>
          </text:p>
            <text:p text:style-name="last-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 Mocht u vragen over de voorgenomen verkoop hebben of wenst u aangemerkt te worden als gegadigde, dan kunt u uw vraag of verzoek mailen naar Ilke.Ates@stichtsevecht.nl of per adres Endelhovelaan 1, 3601 GR Maarssen onder vermelding van ‘Verkoop Restgroen’. 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833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3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3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Stichtse Vecht</meta:user-defined>
    <meta:user-defined meta:name="OVERHEIDop.Rubriek/DC.type">omgevingsmeld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tot verkoop restgroen nabij Boomstede 407 in Maarssen</meta:user-defined>
    <meta:user-defined meta:name="DCTERMS.W3CDTF/DCTERMS.available">2023-04-28</meta:user-defined>
    <meta:user-defined meta:name="DCTERMS.W3CDTF/OVERHEIDop.jaargang">2023</meta:user-defined>
    <meta:user-defined meta:name="OVERHEIDop.externeBijlage">Kadastrale kaart|exb-2023-21410</meta:user-defined>
    <meta:user-defined meta:name="OVERHEIDop.publicationIssue">188334</meta:user-defined>
    <meta:user-defined meta:name="OVERHEIDop.GmbID/DC.identifier">gmb-2023-188334</meta:user-defined>
    <meta:user-defined meta:name="OVERHEIDop.versieInformatie"/>
  </office:meta>
</office:document-meta>
</file>