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Herziende beschikking Papesteeg 9:gedeeltelijk intrekken omgevingsvergunning beperkte milieutoet 08-05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3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Herziende beschikking Papesteeg 9:gedeeltelijk intrekken omgevingsvergunning beperkte milieutoet 08-05-2023 -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332</meta:user-defined>
    <meta:user-defined meta:name="OVERHEIDop.GmbID/DC.identifier">gmb-2023-188332</meta:user-defined>
    <meta:user-defined meta:name="OVERHEIDop.versieInformatie"/>
  </office:meta>
</office:document-meta>
</file>