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Digiborden op de toegangswegen van de 3 industrieterreinen op de locatie Pieter Zeemanweg 2 te Dordrecht zaaknummer Z-23-422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Digiborden op de toegangswegen van de 3 industrieterreinen op de locatie 
Industrieterreinen Leeghwaterstraat, Pieter Zeemanweg en Kamerlingh Onnesweg 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32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Digiborden op de toegangswegen van de 3 industrieterreinen op de locatie Pieter Zeemanweg 2 te Dordrecht zaaknummer Z-23-42286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29</meta:user-defined>
    <meta:user-defined meta:name="OVERHEIDop.GmbID/DC.identifier">gmb-2023-188329</meta:user-defined>
    <meta:user-defined meta:name="OVERHEIDop.versieInformatie"/>
  </office:meta>
</office:document-meta>
</file>