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wijzigen van het stalsysteem op de locatie Melkweg 14 te Langerak zaaknummer Z-23-424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lenlanden heeft een aanvraag voor een omgevingsvergunning ontvangen. De vergunning is aangevraagd voor het wijzigen van het stalsysteem op de locatie 
Melkweg 14   Langera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31 mei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88325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32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32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wijzigen van het stalsysteem op de locatie Melkweg 14 te Langerak zaaknummer Z-23-424182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325</meta:user-defined>
    <meta:user-defined meta:name="OVERHEIDop.GmbID/DC.identifier">gmb-2023-188325</meta:user-defined>
    <meta:user-defined meta:name="OVERHEIDop.versieInformatie"/>
  </office:meta>
</office:document-meta>
</file>