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2 dakkapellen op de locatie van Schendelstraat 21   Dordrecht zaaknummer Z-23-424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aanbouw en 2 dakkapellen op de locatie van Schendelstraat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en 2 dakkapellen op de locatie van Schendelstraat 21   Dordrecht zaaknummer Z-23-424316</meta:user-defined>
    <meta:user-defined meta:name="DCTERMS.W3CDTF/DCTERMS.available">2023-04-28</meta:user-defined>
    <meta:user-defined meta:name="DCTERMS.W3CDTF/OVERHEIDop.jaargang">2023</meta:user-defined>
    <meta:user-defined meta:name="OVERHEIDop.publicationIssue">188323</meta:user-defined>
    <meta:user-defined meta:name="OVERHEIDop.GmbID/DC.identifier">gmb-2023-188323</meta:user-defined>
    <meta:user-defined meta:name="OVERHEIDop.versieInformatie"/>
  </office:meta>
</office:document-meta>
</file>