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Schepersweg 70-78, 148-156 en 226-234 in Breukelen - Sloop en nieuwbouw van flats, herontwikkeling van 57 sociale huurwoningen</text:p>
      <text:section text:name="zakelijke-mededeling_id1-3-2" text:style-name="zakelijke-mededeling">
        <text:section text:name="zakelijke-mededeling-tekst_id1-3-2-1" text:style-name="zakelijke-mededeling-tekst">
          <text:section text:name="tekst_id1-3-2-1-1" text:style-name="tekst">
            <text:p text:style-name="common-al">Datum besluit: 22 april 2023</text:p>
            <text:p text:style-name="common-al">Zaaknummer: 2022-000365</text:p>
            <text:p text:style-name="common-al">
            <text:span text:style-name="nadrukvet">Inhoud</text:span>
          </text:p>
            <text:p text:style-name="common-al">Op 18 april 2023 heeft de gemeenteraad het bestemmingsplan Schepersweg Breukelen gewijzigd vastgesteld. Op dit vaststellingsbesluit is de coördinatieregeling ex afdeling 3.6 van de Wet ruimtelijke ordening en de Crisis en herstelwet van toepassing. De stukken liggen van vrijdag 28 april 2023 tot en met donderdag 08 juni 2023 ter inzage voor beroep bij de afdeling bestuursrechtspraak  van de Raad van State.</text:p>
            <text:p text:style-name="common-al">Met behulp van de coördinatieregeling zijn voorafgaand aan de vaststelling de volgende stukken gelijktijdig ter inzage gelegd:</text:p>
            <text:p text:style-name="common-al">1.     ontwerpbestemmingsplan “Schepersweg Breukelen”,</text:p>
            <text:p text:style-name="common-al">2.     ontwerp omgevingsvergunning,  </text:p>
            <text:p text:style-name="common-al">3.     ontwerpbesluit vaststelling hogere waarden Wet geluidhinder</text:p>
            <text:p text:style-name="common-al">4.     ontwerpbesluit m.e.r. beoordeling.</text:p>
            <text:p text:style-name="common-al">
            <text:span text:style-name="nadrukvet">Stukken inzien</text:span>
          </text:p>
            <text:p text:style-name="common-al">1.     Het vastgestelde bestemmingsplan en de onderzoeksrapporten kunt u digitaal raadplegen op www.ruimtelijkeplannen.nl. Het identificatienummer van het bestemmingsplan is NL.IMRO.1904.BPScheperswegBKL-VA01.</text:p>
            <text:p text:style-name="common-al">2.     De omgevingsvergunning,  het besluit vaststelling hogere waarden Wet geluidhinder en besluit m.e.r. beoordeling kunt u digitaal raadplegen op <text:a xlink:href="http://www.overheid.nl" xlink:type="simple">www.overheid.n</text:a><text:a xlink:href="#_msocom_1" xlink:type="simple">[LS1]</text:a> l bij de publicatietekst. Let op: de complete  omgevingsvergunning met constructieberekening etc. kunt u alleen op het gemeentekantoor inzien.</text:p>
            <text:p text:style-name="common-al">3.     U kunt al de bovengenoemde stukken ook inzien op het gemeentekantoor, Endelhovenlaan1 te Maarssen. Hiervoor moet u wel een afspraak maken via telefoonnummer 14 0346.</text:p>
            <text:p text:style-name="common-al">
            <text:span text:style-name="nadrukvet">Stukken inzien</text:span>
          </text:p>
            <text:p text:style-name="common-al">1.     Het vastgestelde bestemmingsplan en de onderzoeksrapporten kunt u digitaal raadplegen op www.ruimtelijkeplannen.nl. Het identificatienummer van het bestemmingsplan is NL.IMRO.1904.BPScheperswegBKL-VA01.</text:p>
            <text:p text:style-name="common-al">2.     De omgevingsvergunning,  het besluit vaststelling hogere waarden Wet geluidhinder en besluit m.e.r. beoordeling kunt u digitaal raadplegen op <text:a xlink:href="http://www.overheid.nl" xlink:type="simple">www.overheid.n</text:a><text:a xlink:href="#_msocom_1" xlink:type="simple">[LS1]</text:a> l bij de publicatietekst. Let op: de complete  omgevingsvergunning met constructieberekening etc. kunt u alleen op het gemeentekantoor inzien.</text:p>
            <text:p text:style-name="common-al">3.     U kunt al de bovengenoemde stukken ook inzien op het gemeentekantoor, Endelhovenlaan1 te Maarssen. Hiervoor moet u wel een afspraak maken via telefoonnummer 14 0346.</text:p>
            <text:p text:style-name="common-al">
            <text:span text:style-name="nadrukvet">Beroep aantekenen</text:span>
          </text:p>
            <text:p text:style-name="common-al">Als u het niet eens bent met deze ontwikkeling dan kunt u beroep aantekenen bij de Afdeling Bestuursrechtspraak van de Raad van State . Dit moet schriftelijk binnen zes weken na het moment van het ter inzage leggen van het besluit. Het beroepschrift moet de volgende gegevens bevatten:</text:p>
            <text:p text:style-name="common-al">· de dagtekening;</text:p>
            <text:p text:style-name="common-al">· uw volledige naam- en adresgegevens;</text:p>
            <text:p text:style-name="common-al">· uw handtekening;</text:p>
            <text:p text:style-name="common-al">· een machtiging als u namens iemand anders beroep aantekent;</text:p>
            <text:p text:style-name="common-al">· een kopie van het besluit waarmee u het niet eens bent;</text:p>
            <text:p text:style-name="common-al">· de reden(en) waarom u het hiermee niet eens bent (beroepsgronden en motivering);</text:p>
            <text:p text:style-name="common-al">· eventueel een kopie van stukken die relevant zijn om uw beroepschrift te verduidelijken.</text:p>
            <text:p text:style-name="common-al">De Crisis en herstelwet is van toepassing op deze procedure. Uw beroep moet daarom binnen de gestelde beroepstermijn van 6 weken voldoen aan de bovengenoemde voorwaarden ander is uw beroep niet-ontvankelijk. U mag uw beroep na afloop van de beroepstermijn ook niet meer aanvullen.</text:p>
            <text:p text:style-name="last-al">Het beroepschrift moet worden ingediend bij de Raad van State, Afdeling Bestuursrechtspraak, Postbus 20019, 2500 EA te Den Haag. Aan deze procedure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831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1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1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chepersweg 70-78, 148-156 en 226-234 in Breuk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tichtse Vecht - Omgevingsvergunning Schepersweg 70-78, 148-156 en 226-234 in Breukelen - Sloop en nieuwbouw van flats, herontwikkeling van 57 sociale huurwoningen</meta:user-defined>
    <meta:user-defined meta:name="OVERHEIDop.datumEindeReactietermijn">2023-06-09</meta:user-defined>
    <meta:user-defined meta:name="OVERHEIDop.terinzageleggingBG">https://jeleefomgeving.nl/inzien/823214527/06777640-e285-11ed-8158-005056011332</meta:user-defined>
    <meta:user-defined meta:name="DCTERMS.W3CDTF/DCTERMS.available">2023-04-28</meta:user-defined>
    <meta:user-defined meta:name="DCTERMS.W3CDTF/OVERHEIDop.jaargang">2023</meta:user-defined>
    <meta:user-defined meta:name="OVERHEIDop.publicationIssue">188313</meta:user-defined>
    <meta:user-defined meta:name="OVERHEIDop.GmbID/DC.identifier">gmb-2023-188313</meta:user-defined>
    <meta:user-defined meta:name="OVERHEIDop.versieInformatie"/>
  </office:meta>
</office:document-meta>
</file>