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voorrangsregeling (brom-)fietsoversteekplaats in de Andoornlaan te Pape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 mei 2023</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 dat de Andoornlaan gelegen is in de wijk Oostpolder van de gemeente Papendrecht;</text:p>
            <text:p text:style-name="common-al">• dat de Andoornlaan een gebiedsontsluitende weg is waarbij een snelheidslimiet van 50 km/u geldt;</text:p>
            <text:p text:style-name="common-al">• dat de Andoornlaan een ongelijkvloerse kruising heeft met de provinciale N3 weg;</text:p>
            <text:p text:style-name="common-al">• dat nabij de ongelijkvloerse kruising op de Andoornlaan een (brom-)fietsoversteekplaats gesitueerd is; </text:p>
            <text:p text:style-name="common-al">• dat het (brom-)fietsverkeer hier voorrang moet verlenen aan het autoverkeer op de Andoornlaan; </text:p>
            <text:p text:style-name="common-al">• dat in 2021 een verkeersveiligheidsaudit is uitgevoerd bij de (brom-)fietsoversteekplaats op de Andoornlaan;</text:p>
            <text:p text:style-name="common-al">• dat hieruit is gebleken dat de (brom-)fietsoversteekplaats niet voldoet aan de richtlijnen van het Centrum voor Regelgeving en Onderzoek in de Grond-, Water- en Wegenbouw en de Verkeerstechniek (CROW);</text:p>
            <text:p text:style-name="common-al">• dat het gelet op het bieden van verkeersveiligheid en doorstroming gewenst is om de gelijkvloerse (brom-)fietsoversteekplaats aan te passen; </text:p>
            <text:p text:style-name="common-al">• dat vanuit de gemeenteraad hiervoor budget beschikbaar is gesteld; </text:p>
            <text:p text:style-name="common-al">• dat tevens vanuit het project ‘Versterken biodiversiteit N3’ de Andoornlaan als deelopdracht opgenomen wordt in het kader van het realiseren van een ecotunnel onder de Andoornlaan; </text:p>
            <text:p text:style-name="common-al">• dat de provincie Zuid-Holland hiervoor een subsidie beschikbaar stelt om maatregelen te treffen ten behoeve van het verbeteren van de biodiversiteit langs de N3;</text:p>
            <text:p text:style-name="common-al">• dat in afstemming met Rijkswaterstaat en het Natuur Wetenschappelijk Centrum er besloten is om onder de Andoornlaan een ecotunnel en faunapassage te realiseren en de (brom-)fietsoversteekplaats op de Andoornlaan aan te passen; </text:p>
            <text:p text:style-name="common-al">• dat deze verkeerskundige aanpassing bijdraagt aan hetgeen wat is verwoord in het college-actieprogramma en aansluit op de Omgevingsvisie van de gemeente Papendrecht;</text:p>
            <text:p text:style-name="common-al">• dat tevens de aansluiting tussen de fietsroute vanuit Dordrecht (parallel aan N3) en de snelfietsroute F15 (parallel aan A15) verbeterd wordt; </text:p>
            <text:p text:style-name="common-al">• dat bovenstaande ten goede komt aan het fietsgebruik in de gemeente;</text:p>
            <text:p text:style-name="common-al">• dat bij de uitvoering de (brom-)fietsoversteekplaats in oostelijke richting verplaatst wordt, zodat er ruimte ontstaat voor het realiseren van een middengeleider;</text:p>
            <text:p text:style-name="common-al">• dat de middengeleider een veilige wachthaven biedt voor (brom-)fietsers om in twee fases over te steken en de naderingssnelheid van het gemotoriseerd verkeer omlaag brengt; </text:p>
            <text:p text:style-name="common-al">• dat de attentiewaarde op de (brom-)fietsoversteekplaats daarmee verbeterd wordt; </text:p>
            <text:p text:style-name="common-al">• dat in de huidige situatie de voorrang enkel geregeld wordt door middel van haaientanden op het (brom-)fietspad; </text:p>
            <text:p text:style-name="common-al">• dat het gewenst is om de voorrangsregeling handhaafbaar te laten zijn en dit mogelijk wordt door tevens voorrangsbebording te plaatsen; </text:p>
            <text:p text:style-name="common-al">• dat het op grond van artikel 2 van de Wegenverkeerswet 1994 gewenst is om ten behoeve van het zoveel mogelijk waarborgen van de vrijheid van het verkeer en het bevorderen van een doelmatig of zuinig energiegebruik maatregelen te treffen;</text:p>
            <text:p text:style-name="common-al">• dat betreffende weggedeelten gelegen zijn op het grondgebied van de gemeente Papendrecht en bij deze gemeente in beheer zijn;</text:p>
            <text:p text:style-name="common-al">• dat overleg met de politie heeft plaatsgevonden, als bedoeld in artikel 24 van het Besluit administratieve bepalingen inzake het wegverkeer;</text:p>
            <text:p text:style-name="common-al"/>
            <text:p text:style-name="common-al">
            <text:span text:style-name="nadrukvet">Besluiten: </text:span>
          </text:p>
            <text:p text:style-name="common-al">1) Tot het instellen van een voorrangsregeling, waarbij het (brom-)fietsverkeer voorrang moet verlenen aan het gemotoriseerd verkeer door plaatsing van borden B06 van bijlage 1 van het Reglement verkeersregels en verkeerstekens 1990 (RVV 1990) en aanbrengen van haaientanden zoals bedoeld wordt in artikel 80 van het RVV 1990 op het (brom-)fietspad ter hoogte van de kruising met de Andoornlaan en de (brom-)fietsoversteekplaats nabij de ongelijkvloerse kruising Andoornlaan – N3;</text:p>
            <text:p text:style-name="common-al">2) Tot het instellen van rijgeboden tot het volgen van de richting die de pijl aangeeft, door plaatsing van borden D02r van bijlage 1 van het Reglement verkeersregels en verkeerstekens 1990 (RVV 1990) in de Andoornlaan ter hoogte van de rijrichting splitsingen; </text:p>
            <text:p text:style-name="common-al"/>
            <text:p text:style-name="common-al">Papendrecht, 1 mei 2023</text:p>
            <text:p text:style-name="common-al"/>
            <text:p text:style-name="common-al">Burgemeester en wethouders van Papendrecht,</text:p>
            <text:p text:style-name="common-al">Namens dezen,</text:p>
            <text:p text:style-name="common-al">Teamleider Beheer Openbare Ruimte</text:p>
            <text:p text:style-name="common-al"/>
            <text:p text:style-name="common-al">L. Eyl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Per post: U kunt het bezwaar niet per e-mail insturen. </text:p>
            <text:p text:style-name="common-al">Het college van Burgemeester en Wethouders </text:p>
            <text:p text:style-name="common-al">Postbus 11, 3350 AA Papendrecht.</text:p>
            <text:p text:style-name="common-al">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2 juni 2023 bij de balie van het gemeente huis afgegeven moet zijn (vergeet niet een bewijs van ontvangst te vragen) of dat u het bezwaarschrift uiterlijk 12 juni 2023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830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0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0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apendrecht - Instellen van een voorrangsregeling (brom-)fietsoversteekplaats   - Andoornlaan te Papendrech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0011919</meta:user-defined>
    <meta:user-defined meta:name="DCTERMS.abstract">Instellen van een voorrangsregeling (brom-)fietsoversteekplaats in de Andoornlaan te Papendrecht</meta:user-defined>
    <meta:user-defined meta:name="OVERHEIDop.verkeersbordcode">B6</meta:user-defined>
    <meta:user-defined meta:name="OVERHEIDop.verkeersbordcode">D2</meta:user-defined>
    <meta:user-defined meta:name="OVERHEIDop.verkeersbordcode">WM9</meta:user-defined>
    <dc:language>nl</dc:language>
    <meta:user-defined meta:name="OVERHEIDop.locatietype/OVERHEIDop.gebiedsmarkering">Punt</meta:user-defined>
    <meta:user-defined meta:name="DC.title">Verkeersbesluit: Instellen van een voorrangsregeling (brom-)fietsoversteekplaats in de Andoornlaan te Papendrecht</meta:user-defined>
    <meta:user-defined meta:name="DCTERMS.W3CDTF/DCTERMS.available">2023-05-01</meta:user-defined>
    <meta:user-defined meta:name="OVERHEIDop.externeBijlage">Situatietekening 2023-0011919|exb-2023-21407</meta:user-defined>
    <meta:user-defined meta:name="DCTERMS.W3CDTF/OVERHEIDop.jaargang">2023</meta:user-defined>
    <meta:user-defined meta:name="OVERHEIDop.publicationIssue">188308</meta:user-defined>
    <meta:user-defined meta:name="OVERHEIDop.GmbID/DC.identifier">gmb-2023-188308</meta:user-defined>
    <meta:user-defined meta:name="OVERHEIDop.versieInformatie"/>
  </office:meta>
</office:document-meta>
</file>