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81M in Ter Aar (kern Korteraa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M in Ter Aar (kern Korteraar) - zaaknummer Z2023-00001037 - aanvraag omgevingsvergunning voor het bouwen van een nieuwe woning - ingekomen op 7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3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81M in Ter Aar (kern Korteraar) - Het bouwen van een nieuwe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03</meta:user-defined>
    <meta:user-defined meta:name="OVERHEIDop.GmbID/DC.identifier">gmb-2023-188303</meta:user-defined>
    <meta:user-defined meta:name="OVERHEIDop.versieInformatie"/>
  </office:meta>
</office:document-meta>
</file>