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Langestraat 3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Z2023-00000611 voor een Drank- en horecaontheffing voor aanvraag art.35 ontheffing Daantjes Oald Hengel Hengelo tijdens Nacht van Hengelo op locatie Langestraat 31 in Hengelo op <text:span text:style-name="nadrukvet">2 juni 2023</text:span>. De vergunning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3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Langestraat 31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Langestraat 31 in Hengelo.</meta:user-defined>
    <meta:user-defined meta:name="OVERHEIDop.datumEindeReactietermijn">2023-06-09</meta:user-defined>
    <meta:user-defined meta:name="OVERHEIDop.terinzageleggingBG">https://jeleefomgeving.nl/inzien/001888730/945e5bac-e374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00</meta:user-defined>
    <meta:user-defined meta:name="OVERHEIDop.GmbID/DC.identifier">gmb-2023-188300</meta:user-defined>
    <meta:user-defined meta:name="OVERHEIDop.versieInformatie"/>
  </office:meta>
</office:document-meta>
</file>