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erging tot een praktijkruimte aan Dorpsstraat 9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Dorpsstraat 92, 6074 GD Melick: het verbouwen van de berging tot praktijkruimte. Indieningsdatum: 23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3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erging tot een praktijkruimte aan Dorpsstraat 92 te Melic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830</meta:user-defined>
    <meta:user-defined meta:name="OVERHEIDop.GmbID/DC.identifier">gmb-2023-18830</meta:user-defined>
    <meta:user-defined meta:name="OVERHEIDop.versieInformatie"/>
  </office:meta>
</office:document-meta>
</file>