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Nijverheidsweg 31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Teylingen – op 21 december 2022 een melding namens Interfastfood Rotterdam bv (zaaknummer: 2022-015887). De melding is ingediend voor het veranderen van een groothandel in machines voor de voedings- en genotmiddelenindustrie. Het bedrijf is gelegen op de locatie Nijverheidsweg 31 in Voorhout.</text:p>
            <text:p text:style-name="common-al">De melding gaat over enkele stedenbouwkundige wijzigingen van het pand; aanleg laadkade, verplaatsing kolommen en wijziging voorgevel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2-0158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15887</meta:user-defined>
    <meta:user-defined meta:name="DCTERMS.abstract">het betreft veranderen van een groothandel in machines voor de voedings- en genotmiddelenindustrie</meta:user-defined>
    <dc:language>nl</dc:language>
    <meta:user-defined meta:name="OVERHEIDop.locatietype/OVERHEIDop.gebiedsmarkering">Adres</meta:user-defined>
    <meta:user-defined meta:name="DC.title">Ingekomen melding Activiteitenbesluit milieubeheer − Nijverheidsweg 31 in Voorhou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83</meta:user-defined>
    <meta:user-defined meta:name="OVERHEIDop.GmbID/DC.identifier">gmb-2023-1883</meta:user-defined>
    <meta:user-defined meta:name="OVERHEIDop.versieInformatie"/>
  </office:meta>
</office:document-meta>
</file>