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Wamel Lakenstraat 65:plaatsen van een dakkapel en wijzigen voorgevel (Bouwen), 12-04-2023 Bezwaar -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
              <text:span text:style-name="nadrukvet">Bezwaar maken?</text:span> Kijk op www.westmaasenwaal.nl/bezwaar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88298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8298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8298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Wamel Lakenstraat 65:plaatsen van een dakkapel en wijzigen voorgevel (Bouwen), 12-04-2023 Bezwaar -</meta:user-defined>
    <meta:user-defined meta:name="DCTERMS.W3CDTF/DCTERMS.available">2023-05-03</meta:user-defined>
    <meta:user-defined meta:name="DCTERMS.W3CDTF/OVERHEIDop.jaargang">2023</meta:user-defined>
    <meta:user-defined meta:name="OVERHEIDop.publicationIssue">188298</meta:user-defined>
    <meta:user-defined meta:name="OVERHEIDop.GmbID/DC.identifier">gmb-2023-188298</meta:user-defined>
    <meta:user-defined meta:name="OVERHEIDop.versieInformatie"/>
  </office:meta>
</office:document-meta>
</file>